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389in" table:align="left" style:writing-mode="lr-tb"/>
    </style:style>
    <style:style style:name="Table1.A" style:family="table-column">
      <style:table-column-properties style:column-width="7.1389in"/>
    </style:style>
    <style:style style:name="Table1.1" style:family="table-row">
      <style:table-row-properties style:min-row-height="0.8063in"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0.0139in solid #000000" style:writing-mode="lr-tb"/>
    </style:style>
    <style:style style:name="P1" style:family="paragraph" style:parent-style-name="Standard">
      <style:paragraph-properties fo:margin-left="0in" fo:margin-right="0.1252in" fo:text-indent="0in" style:auto-text-indent="false"/>
    </style:style>
    <style:style style:name="P2" style:family="paragraph" style:parent-style-name="Standard">
      <style:paragraph-properties fo:margin-left="0in" fo:margin-right="0.1252in" fo:text-indent="0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in" fo:margin-right="0.1252in" fo:text-align="justify" style:justify-single-word="false" fo:text-indent="0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.1252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1252in" fo:text-align="justify" style:justify-single-word="false" fo:text-indent="0in" style:auto-text-indent="false" style:snap-to-layout-grid="false"/>
    </style:style>
    <style:style style:name="P6" style:family="paragraph" style:parent-style-name="Standard">
      <style:paragraph-properties fo:margin-left="0in" fo:margin-right="0.1252in" fo:text-align="justify" style:justify-single-word="false" fo:text-indent="0in" style:auto-text-indent="false"/>
      <style:text-properties fo:language="sk" fo:country="SK" style:language-asian="zxx" style:country-asian="none"/>
    </style:style>
    <style:style style:name="P7" style:family="paragraph" style:parent-style-name="Standard">
      <style:paragraph-properties fo:margin-left="0in" fo:margin-right="0.1252in" fo:text-align="justify" style:justify-single-word="false" fo:text-indent="0in" style:auto-text-indent="false" fo:break-before="page"/>
    </style:style>
    <style:style style:name="P8" style:family="paragraph" style:parent-style-name="Standard" style:master-page-name="Standard">
      <style:paragraph-properties fo:margin-left="0in" fo:margin-right="0.1252in" fo:line-height="150%" fo:text-align="center" style:justify-single-word="false" fo:text-indent="0in" style:auto-text-indent="false" style:page-number="auto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in" fo:margin-right="0.1252in" fo:line-height="150%" fo:text-align="center" style:justify-single-word="false" fo:text-indent="0in" style:auto-text-indent="false"/>
      <style:text-properties fo:font-size="13pt" style:font-size-asian="13pt" style:font-size-complex="13pt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style-complex="italic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tyle="italic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ELENTKEZÉSI LAP</text:p>
      <text:p text:style-name="P9">a Szlovákiai Magyar Írók Társaságába</text:p>
      <text:p text:style-name="P1"/>
      <text:p text:style-name="P1">Beküldendő a Szlovákiai Magyar Írók Társasága címére:<text:line-break/>929 01 Dunajská Streda<text:span text:style-name="T3">, Palác Duna Palota, Galantská cesta 658/2F</text:span></text:p>
      <text:p text:style-name="P1"/>
      <text:p text:style-name="P1"/>
      <text:p text:style-name="P2">A jelentkező adatai:</text:p>
      <text:p text:style-name="P1"/>
      <text:p text:style-name="P4">Titulus: ______________ Vezetéknév: ____________________ Keresztnév: _____________________</text:p>
      <text:p text:style-name="P4">Lakhely (ország, város): _______________________________________________________________</text:p>
      <text:p text:style-name="P4">Irányítószám: __________ Utca, házszám: ________________________________________________</text:p>
      <text:p text:style-name="P4">Vezetékes telefonszám: _______________________________ Mobil: __________________________</text:p>
      <text:p text:style-name="P4">Fax: _______________________________ E-mail: _________________________________________</text:p>
      <text:p text:style-name="P4">Születési hely, év: ___________________ _______ Végzettség: _______________________________</text:p>
      <text:p text:style-name="P4">Munkahely: _________________________________________________________________________</text:p>
      <text:p text:style-name="P4">Munkahelyi telefonszám: _____________________</text:p>
      <text:p text:style-name="P4"/>
      <text:p text:style-name="P4"/>
      <text:p text:style-name="P3">A jelentkező publikációs tevékenysége: </text:p>
      <text:p text:style-name="P4"/>
      <text:p text:style-name="P4">Önálló kötetek: (<text:span text:style-name="T4">a kötet címe, kiadója, a megjelenés éve</text:span>):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Gyűjteményes kötetek: (<text:span text:style-name="T4">a kötet címe, kiadója, a megjelenés éve</text:span>):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Folyóiratban megjelent fontosabb írások, fordítások (<text:span text:style-name="T4">az írás címe, a folyóirat címe, megjelenés ideje</text:span>): 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Szerkesztett munkák (<text:span text:style-name="T4">a munka címe, kiadója, a megjelenés éve</text:span>):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7"/>
      <text:p text:style-name="P4">Méltatások (<text:span text:style-name="T4">a megjelenés helye és ideje</text:span>): 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Díjak, kitüntetések (<text:span text:style-name="T4">évszámmal</text:span>):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/>
      <text:p text:style-name="P4"/>
      <text:p text:style-name="P4">Dátum: __________________________ <text:s text:c="24"/>___________________________________</text:p>
      <text:p text:style-name="P4"><text:tab/><text:tab/><text:tab/><text:tab/><text:tab/><text:tab/><text:tab/><text:tab/><text:tab/>a jelentkező aláírása</text:p>
      <text:p text:style-name="P4"/>
      <text:p text:style-name="P4"/>
      <text:p text:style-name="P6"><draw:frame draw:style-name="fr1" draw:name="Frame1" text:anchor-type="char" svg:x="0.0008in" svg:y="0.0874in" svg:width="7.1346in" svg:height="2.6154in" draw:z-index="1"><draw:text-box><text:p text:style-name="Standard">A Szlovákiai Magyar Írók Társasága két tagjának támogató aláírása:</text:p><text:p text:style-name="Standard"/><text:p text:style-name="Standard"><text:tab/><text:tab/><text:tab/><text:tab/><text:tab/><text:tab/><text:tab/><text:tab/>__________________________________</text:p><text:p text:style-name="Standard"/><text:p text:style-name="Standard"><text:tab/><text:tab/><text:tab/><text:tab/><text:tab/><text:tab/><text:tab/><text:tab/>__________________________________</text:p><text:p text:style-name="Standard"/><text:p text:style-name="Standard"/><text:p text:style-name="Standard"/><text:p text:style-name="Standard">A Szlovákiai Magyar Írók Társasága egy választmányi tagjának támogató aláírása: </text:p><text:p text:style-name="Standard"/><text:p text:style-name="Standard"><text:tab/><text:tab/><text:tab/><text:tab/><text:tab/><text:tab/><text:tab/><text:tab/>__________________________________</text:p><text:p text:style-name="Standard"/></draw:text-box></draw:frame></text:p>
      <text:p text:style-name="P6"><draw:g text:anchor-type="as-char" svg:y="0in" draw:z-index="0" draw:style-name="gr1"><draw:rect draw:style-name="gr2" draw:text-style-name="P10" svg:width="7.1248in" svg:height="2.4996in" svg:x="0in" svg:y="0in"><text:p/></draw:rect></draw:g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4">A fönti tagfelvételi kérelmet a <text:span text:style-name="T1">Szlovákiai Magyar Írók Társaságának választmánya ............................. számú határozatával jóváhagyta / nem hagyta jóvá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k" fo:country="SK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Štruktúra_20_dokumentu" style:display-name="Štruktúra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3752in" fo:margin-left="0.75in" fo:margin-right="0.3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LENTKEZÉSI LAP</dc:title>
    <meta:initial-creator>Attila</meta:initial-creator>
    <meta:creation-date>2006-06-15T11:05:00</meta:creation-date>
    <dc:creator>Burger Tibor</dc:creator>
    <dc:date>2010-11-26T15:35:00</dc:date>
    <meta:print-date>2006-06-15T12:57:00</meta:print-date>
    <meta:editing-cycles>8</meta:editing-cycles>
    <meta:editing-duration>PT01H19M47S</meta:editing-duration>
    <meta:generator>OpenOffice.org/3.2$Linux OpenOffice.org_project/320m12$Build-9483</meta:generator>
    <meta:document-statistic meta:table-count="1" meta:image-count="0" meta:object-count="0" meta:page-count="3" meta:paragraph-count="64" meta:word-count="198" meta:character-count="4796"/>
    <meta:user-defined meta:name="Info 1"/>
    <meta:user-defined meta:name="Info 2"/>
    <meta:user-defined meta:name="Info 3"/>
    <meta:user-defined meta:name="Info 4"/>
  </office:meta>
</office:document-meta>
</file>